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4.598cm" table:align="left" style:writing-mode="lr-tb"/>
    </style:style>
    <style:style style:name="Tableau3.A" style:family="table-column">
      <style:table-column-properties style:column-width="2.085cm"/>
    </style:style>
    <style:style style:name="Tableau3.B" style:family="table-column">
      <style:table-column-properties style:column-width="12.513cm"/>
    </style:style>
    <style:style style:name="Tableau3.1" style:family="table-row">
      <style:table-row-properties fo:keep-together="auto"/>
    </style:style>
    <style:style style:name="Tableau3.A1" style:family="table-cell">
      <style:table-cell-properties style:vertical-align="middle" fo:padding="0.097cm" fo:border-left="0.1pt solid #000000" fo:border-right="none" fo:border-top="0.1pt solid #000000" fo:border-bottom="0.1pt solid #000000" style:writing-mode="lr-tb"/>
    </style:style>
    <style:style style:name="Tableau3.B1" style:family="table-cell">
      <style:table-cell-properties style:vertical-align="middle" fo:padding="0.097cm" fo:border="0.1pt solid #000000" style:writing-mode="lr-tb"/>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B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4" style:family="paragraph" style:parent-style-name="Standard">
      <style:paragraph-properties fo:text-align="justify" style:justify-single-word="false"/>
      <style:text-properties fo:color="#000000" style:font-name="Arial" fo:font-size="10pt" fo:language="fr" fo:country="FR" style:font-size-asian="10pt" style:language-asian="zxx" style:country-asian="none" style:font-size-complex="10pt" style:language-complex="zxx" style:country-complex="none"/>
    </style:style>
    <style:style style:name="P5"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6" style:family="paragraph" style:parent-style-name="Standard">
      <style:text-properties fo:language="fr" fo:country="FR" style:language-asian="zxx" style:country-asian="none" style:language-complex="zxx" style:country-complex="none"/>
    </style:style>
    <style:style style:name="P7" style:family="paragraph" style:parent-style-name="Standard">
      <style:paragraph-properties fo:text-align="justify" style:justify-single-word="false"/>
      <style:text-properties fo:language="fr" fo:country="FR" officeooo:paragraph-rsid="001d3a9a" style:language-asian="zxx" style:country-asian="none" style:language-complex="zxx" style:country-complex="none"/>
    </style:style>
    <style:style style:name="P8" style:family="paragraph" style:parent-style-name="Standard">
      <style:paragraph-properties fo:text-align="justify" style:justify-single-word="false"/>
      <style:text-properties fo:language="fr" fo:country="FR" officeooo:paragraph-rsid="00724b98" style:language-asian="zxx" style:country-asian="none" style:language-complex="zxx" style:country-complex="none"/>
    </style:style>
    <style:style style:name="P9" style:family="paragraph" style:parent-style-name="Standard">
      <style:paragraph-properties fo:text-align="justify" style:justify-single-word="false"/>
      <style:text-properties fo:language="fr" fo:country="FR" officeooo:paragraph-rsid="00801874" style:language-asian="zxx" style:country-asian="none" style:language-complex="zxx" style:country-complex="none"/>
    </style:style>
    <style:style style:name="P10" style:family="paragraph" style:parent-style-name="Standard">
      <style:text-properties fo:language="fr" fo:country="FR" officeooo:paragraph-rsid="00563cd7" style:language-asian="zxx" style:country-asian="none" style:language-complex="zxx" style:country-complex="none"/>
    </style:style>
    <style:style style:name="P11" style:family="paragraph" style:parent-style-name="Standard">
      <style:paragraph-properties fo:text-align="justify" style:justify-single-word="false"/>
      <style:text-properties fo:language="fr" fo:country="FR" officeooo:rsid="005b241d" officeooo:paragraph-rsid="005b241d" style:language-asian="zxx" style:country-asian="none" style:language-complex="zxx" style:country-complex="none"/>
    </style:style>
    <style:style style:name="P12" style:family="paragraph" style:parent-style-name="Standard">
      <style:text-properties fo:language="fr" fo:country="FR" officeooo:rsid="0054c746" officeooo:paragraph-rsid="00563cd7" style:language-asian="zxx" style:country-asian="none" style:language-complex="zxx" style:country-complex="none"/>
    </style:style>
    <style:style style:name="P13" style:family="paragraph" style:parent-style-name="Standard">
      <style:text-properties fo:language="fr" fo:country="FR" officeooo:paragraph-rsid="0076245a" style:language-asian="zxx" style:country-asian="none" style:language-complex="zxx" style:country-complex="none"/>
    </style:style>
    <style:style style:name="P14"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15" style:family="paragraph" style:parent-style-name="Standard">
      <style:paragraph-properties fo:text-align="justify" style:justify-single-word="false"/>
      <style:text-properties fo:language="fr" fo:country="FR" fo:font-style="normal" style:text-underline-style="none" fo:font-weight="normal" officeooo:paragraph-rsid="0021c20c" style:language-asian="zxx" style:country-asian="none" style:language-complex="zxx" style:country-complex="none"/>
    </style:style>
    <style:style style:name="P16" style:family="paragraph" style:parent-style-name="Standard">
      <style:paragraph-properties fo:text-align="justify" style:justify-single-word="false"/>
      <style:text-properties fo:language="fr" fo:country="FR" style:text-underline-style="none" officeooo:paragraph-rsid="0024cd9b" style:language-asian="zxx" style:country-asian="none" style:language-complex="zxx" style:country-complex="none"/>
    </style:style>
    <style:style style:name="P17" style:family="paragraph" style:parent-style-name="Standard">
      <style:paragraph-properties fo:text-align="justify" style:justify-single-word="false"/>
      <style:text-properties fo:language="fr" fo:country="FR" style:text-underline-style="none" officeooo:rsid="0024cd9b" officeooo:paragraph-rsid="0024cd9b" style:language-asian="zxx" style:country-asian="none" style:language-complex="zxx" style:country-complex="none"/>
    </style:style>
    <style:style style:name="P18" style:family="paragraph" style:parent-style-name="Standard">
      <style:paragraph-properties fo:text-align="justify" style:justify-single-word="false"/>
      <style:text-properties fo:language="fr" fo:country="FR" style:text-underline-style="none" officeooo:rsid="004b7049" officeooo:paragraph-rsid="004b7049" style:language-asian="zxx" style:country-asian="none" style:language-complex="zxx" style:country-complex="none"/>
    </style:style>
    <style:style style:name="P19" style:family="paragraph" style:parent-style-name="Standard">
      <style:paragraph-properties fo:text-align="justify" style:justify-single-word="false"/>
      <style:text-properties fo:language="fr" fo:country="FR" style:text-underline-style="none" officeooo:rsid="006eb58e" officeooo:paragraph-rsid="006eb58e" style:language-asian="zxx" style:country-asian="none" style:language-complex="zxx" style:country-complex="none"/>
    </style:style>
    <style:style style:name="P20" style:family="paragraph" style:parent-style-name="Standard">
      <style:paragraph-properties fo:text-align="justify" style:justify-single-word="false"/>
      <style:text-properties fo:language="fr" fo:country="FR" officeooo:paragraph-rsid="001d3a9a" fo:background-color="transparent" style:language-asian="zxx" style:country-asian="none" style:language-complex="zxx" style:country-complex="none"/>
    </style:style>
    <style:style style:name="P21"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22" style:family="paragraph" style:parent-style-name="Standard">
      <style:paragraph-properties fo:text-align="justify" style:justify-single-word="false"/>
      <style:text-properties fo:language="fr" fo:country="FR" fo:font-weight="normal" officeooo:paragraph-rsid="001d3a9a" style:language-asian="zxx" style:country-asian="none" style:font-weight-asian="normal" style:language-complex="zxx" style:country-complex="none" style:font-weight-complex="normal"/>
    </style:style>
    <style:style style:name="P23" style:family="paragraph" style:parent-style-name="Standard">
      <style:paragraph-properties fo:text-align="justify" style:justify-single-word="false"/>
      <style:text-properties fo:language="fr" fo:country="FR" fo:font-weight="normal" officeooo:paragraph-rsid="0079248e" style:language-asian="zxx" style:country-asian="none" style:font-weight-asian="normal" style:language-complex="zxx" style:country-complex="none" style:font-weight-complex="normal"/>
    </style:style>
    <style:style style:name="P24" style:family="paragraph" style:parent-style-name="Standard">
      <style:paragraph-properties fo:text-align="justify" style:justify-single-word="false"/>
      <style:text-properties fo:language="fr" fo:country="FR" fo:font-weight="normal" officeooo:rsid="0065ae95" officeooo:paragraph-rsid="0065ae95" style:language-asian="zxx" style:country-asian="none" style:font-weight-asian="normal" style:language-complex="zxx" style:country-complex="none" style:font-weight-complex="normal"/>
    </style:style>
    <style:style style:name="P25" style:family="paragraph" style:parent-style-name="Standard">
      <style:paragraph-properties fo:text-align="justify" style:justify-single-word="false"/>
      <style:text-properties fo:language="fr" fo:country="FR" fo:font-weight="normal" officeooo:paragraph-rsid="001d3a9a" fo:background-color="transparent" style:language-asian="zxx" style:country-asian="none" style:font-weight-asian="normal" style:language-complex="zxx" style:country-complex="none" style:font-weight-complex="normal"/>
    </style:style>
    <style:style style:name="P26" style:family="paragraph" style:parent-style-name="Standard">
      <style:text-properties fo:color="#ff0000" fo:language="fr" fo:country="FR" fo:font-style="normal" style:text-underline-style="none" fo:font-weight="normal" officeooo:rsid="001d3a9a" officeooo:paragraph-rsid="00563cd7" style:language-asian="zxx" style:country-asian="none" style:language-complex="zxx" style:country-complex="none"/>
    </style:style>
    <style:style style:name="P27" style:family="paragraph" style:parent-style-name="Standard">
      <style:paragraph-properties fo:text-align="justify" style:justify-single-word="false"/>
      <style:text-properties fo:color="#ff0000" fo:language="fr" fo:country="FR" style:text-underline-style="none" officeooo:rsid="0024cd9b" officeooo:paragraph-rsid="0059fefb" style:language-asian="zxx" style:country-asian="none" style:language-complex="zxx" style:country-complex="none"/>
    </style:style>
    <style:style style:name="P28" style:family="paragraph" style:parent-style-name="Standard">
      <style:paragraph-properties fo:text-align="justify" style:justify-single-word="false"/>
      <style:text-properties style:use-window-font-color="true" fo:language="fr" fo:country="FR" style:text-underline-style="none" officeooo:rsid="0059fefb" officeooo:paragraph-rsid="0059fefb" style:language-asian="zxx" style:country-asian="none" style:language-complex="zxx" style:country-complex="none"/>
    </style:style>
    <style:style style:name="P29" style:family="paragraph" style:parent-style-name="Standard">
      <style:paragraph-properties fo:text-align="justify" style:justify-single-word="false"/>
      <style:text-properties style:use-window-font-color="true" fo:language="fr" fo:country="FR" fo:font-weight="normal" officeooo:rsid="006b516f" officeooo:paragraph-rsid="006b516f" fo:background-color="transparent" style:language-asian="zxx" style:country-asian="none" style:font-weight-asian="normal" style:language-complex="zxx" style:country-complex="none" style:font-weight-complex="normal"/>
    </style:style>
    <style:style style:name="P3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31" style:family="paragraph" style:parent-style-name="Standard">
      <style:paragraph-properties fo:break-after="page"/>
      <style:text-properties style:font-name="Arial" fo:language="fr" fo:country="FR" style:language-asian="zxx" style:country-asian="none" style:language-complex="zxx" style:country-complex="none"/>
    </style:style>
    <style:style style:name="P32" style:family="paragraph" style:parent-style-name="Table_20_Contents">
      <style:paragraph-properties fo:text-align="center" style:justify-single-word="false"/>
      <style:text-properties fo:language="fr" fo:country="FR" fo:font-weight="bold" officeooo:paragraph-rsid="001d3a9a" style:language-asian="zxx" style:country-asian="none" style:font-weight-asian="bold" style:language-complex="zxx" style:country-complex="none" style:font-weight-complex="bold"/>
    </style:style>
    <style:style style:name="P33" style:family="paragraph" style:parent-style-name="Table_20_Contents">
      <style:paragraph-properties fo:text-align="center" style:justify-single-word="false"/>
      <style:text-properties fo:language="fr" fo:country="FR" fo:font-weight="bold" officeooo:rsid="0065ae95" officeooo:paragraph-rsid="0065ae95" style:language-asian="zxx" style:country-asian="none" style:font-weight-asian="bold" style:language-complex="zxx" style:country-complex="none" style:font-weight-complex="bold"/>
    </style:style>
    <style:style style:name="P34" style:family="paragraph" style:parent-style-name="Table_20_Contents">
      <style:paragraph-properties fo:text-align="center" style:justify-single-word="false"/>
      <style:text-properties style:use-window-font-color="true" fo:language="fr" fo:country="FR" fo:font-weight="bold" officeooo:rsid="0065ae95" officeooo:paragraph-rsid="0065ae95" style:language-asian="zxx" style:country-asian="none" style:font-weight-asian="bold" style:language-complex="zxx" style:country-complex="none" style:font-weight-complex="bold"/>
    </style:style>
    <style:style style:name="P3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36" style:family="paragraph" style:parent-style-name="Contents_20_Heading" style:master-page-name="">
      <style:paragraph-properties style:page-number="auto" fo:break-before="page"/>
    </style:style>
    <style:style style:name="P37"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38" style:family="paragraph" style:parent-style-name="Text_20_body">
      <style:text-properties fo:language="fr" fo:country="FR" style:language-asian="zxx" style:country-asian="none" style:language-complex="zxx" style:country-complex="none"/>
    </style:style>
    <style:style style:name="P39" style:family="paragraph" style:parent-style-name="PA">
      <style:text-properties fo:language="fr" fo:country="FR" style:language-asian="zxx" style:country-asian="none" style:language-complex="zxx" style:country-complex="none"/>
    </style:style>
    <style:style style:name="P40" style:family="paragraph" style:parent-style-name="Direction">
      <style:text-properties fo:language="fr" fo:country="FR" style:language-asian="zxx" style:country-asian="none" style:language-complex="zxx" style:country-complex="none"/>
    </style:style>
    <style:style style:name="P41" style:family="paragraph" style:parent-style-name="NumeroConsultation">
      <style:paragraph-properties fo:margin-left="6.35cm" fo:margin-right="0cm" fo:text-align="start" style:justify-single-word="false" fo:text-indent="-5.454cm" style:auto-text-indent="false"/>
      <style:text-properties fo:language="fr" fo:country="FR" style:language-asian="zxx" style:country-asian="none" style:language-complex="zxx" style:country-complex="none"/>
    </style:style>
    <style:style style:name="P42" style:family="paragraph" style:parent-style-name="Procedure">
      <style:paragraph-properties fo:margin-left="7.571cm" fo:margin-right="0cm" fo:text-align="start" style:justify-single-word="false" fo:text-indent="-6.636cm" style:auto-text-indent="false"/>
      <style:text-properties fo:language="fr" fo:country="FR" style:language-asian="zxx" style:country-asian="none" style:language-complex="zxx" style:country-complex="none"/>
    </style:style>
    <style:style style:name="P43"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4" style:family="paragraph" style:parent-style-name="DateLimite">
      <style:paragraph-properties fo:margin-left="7.53cm" fo:margin-right="0cm" fo:text-align="start" style:justify-single-word="false" fo:text-indent="-6.636cm" style:auto-text-indent="false"/>
      <style:text-properties fo:language="fr" fo:country="FR" style:language-asian="zxx" style:country-asian="none" style:language-complex="zxx" style:country-complex="none"/>
    </style:style>
    <style:style style:name="P45" style:family="paragraph" style:parent-style-name="TypeDocument3">
      <style:text-properties fo:language="fr" fo:country="FR" style:language-asian="zxx" style:country-asian="none" style:language-complex="zxx" style:country-complex="none"/>
    </style:style>
    <style:style style:name="P46" style:family="paragraph" style:parent-style-name="Intitule2">
      <style:text-properties fo:language="fr" fo:country="FR" style:language-asian="zxx" style:country-asian="none" style:language-complex="zxx" style:country-complex="none"/>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style:font-name="Arial1" fo:font-size="10.5pt" fo:language="fr" fo:country="FR" style:text-underline-style="none" officeooo:paragraph-rsid="00280eaa" style:language-asian="zxx" style:country-asian="none" style:language-complex="zxx" style:country-complex="none"/>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style:font-name="Arial1" fo:font-size="10.5pt" fo:language="fr" fo:country="FR" style:text-underline-style="none" officeooo:paragraph-rsid="001d3a9a"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style:font-name="Arial1" fo:font-size="10.5pt" fo:language="fr" fo:country="FR" style:text-underline-style="none" fo:font-weight="normal" officeooo:paragraph-rsid="001d3a9a" style:language-asian="zxx" style:country-asian="none" style:font-weight-asian="normal" style:language-complex="zxx" style:country-complex="none"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style:font-name="Arial1" fo:font-size="10.5pt" fo:language="fr" fo:country="FR" style:text-underline-style="none" fo:font-weight="normal" officeooo:paragraph-rsid="0079248e" style:language-asian="zxx" style:country-asian="none" style:font-weight-asian="normal" style:language-complex="zxx" style:country-complex="none" style:font-weight-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style:font-name="Arial1" fo:font-size="10.5pt" fo:language="fr" fo:country="FR" fo:font-weight="bold" officeooo:rsid="0066d31c" officeooo:paragraph-rsid="0066d31c" style:language-asian="zxx" style:country-asian="none" style:font-weight-asian="bold" style:language-complex="zxx" style:country-complex="none" style:font-weight-complex="bold"/>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style:font-name="Arial1" fo:font-size="10.5pt" fo:language="fr" fo:country="FR" fo:font-weight="normal" officeooo:paragraph-rsid="001d3a9a" style:language-asian="zxx" style:country-asian="none" style:font-weight-asian="normal" style:language-complex="zxx" style:country-complex="none" style:font-weight-complex="normal"/>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use-window-font-color="true" style:text-line-through-style="none" style:text-line-through-type="none" style:font-name="Arial1" fo:font-size="10.5pt" fo:language="fr" fo:country="FR" officeooo:rsid="005f5dc9" officeooo:paragraph-rsid="00563cd7"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fo:language="fr" fo:country="FR" officeooo:paragraph-rsid="007772f3"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use-window-font-color="true" style:text-line-through-style="none" style:text-line-through-type="none" style:font-name="Arial1" fo:font-size="10.5pt" fo:language="fr" fo:country="FR" officeooo:rsid="00563cd7" officeooo:paragraph-rsid="00563cd7"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weight="normal" officeooo:rsid="006a99f7" officeooo:paragraph-rsid="006a99f7" fo:background-color="transparent"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weight="normal" officeooo:rsid="00671e45" officeooo:paragraph-rsid="00671e45" fo:background-color="transparent" style:language-asian="zxx" style:country-asian="none" style:font-weight-asian="normal"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text-line-through-style="none" style:text-line-through-type="none" style:font-name="Arial1" fo:font-size="10.5pt" fo:language="fr" fo:country="FR" fo:font-weight="bold" officeooo:rsid="0066d31c" officeooo:paragraph-rsid="0066d31c" fo:background-color="transparent" style:language-asian="zxx" style:country-asian="none" style:font-weight-asian="bold" style:language-complex="zxx" style:country-complex="none" style:font-weight-complex="bold"/>
    </style:style>
    <style:style style:name="P60"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style:text-line-through-style="none" style:text-line-through-type="none" style:font-name="Arial1" fo:font-size="10.5pt" fo:language="fr" fo:country="FR" fo:font-weight="normal" officeooo:rsid="007772f3" officeooo:paragraph-rsid="0079248e" style:language-asian="zxx" style:country-asian="none" style:font-weight-asian="normal" style:language-complex="zxx" style:country-complex="none" style:font-weight-complex="normal"/>
    </style:style>
    <style:style style:name="P61" style:family="paragraph" style:parent-style-name="Standard">
      <style:paragraph-properties fo:text-align="justify" style:justify-single-word="false"/>
      <style:text-properties style:use-window-font-color="true" fo:language="fr" fo:country="FR" fo:font-weight="normal" officeooo:paragraph-rsid="001d3a9a" style:language-asian="zxx" style:country-asian="none" style:font-weight-asian="normal" style:language-complex="zxx" style:country-complex="none" style:font-weight-complex="normal"/>
    </style:style>
    <style:style style:name="P62" style:family="paragraph" style:parent-style-name="Standard">
      <style:paragraph-properties fo:text-align="justify" style:justify-single-word="false"/>
      <style:text-properties style:use-window-font-color="true" fo:language="fr" fo:country="FR" officeooo:rsid="0083ef10" officeooo:paragraph-rsid="0083ef10" style:language-asian="zxx" style:country-asian="none" style:language-complex="zxx" style:country-complex="none"/>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P64" style:family="paragraph" style:parent-style-name="Heading_20_1">
      <style:text-properties fo:language="fr" fo:country="FR" style:language-asian="zxx" style:country-asian="none" style:language-complex="zxx" style:country-complex="none"/>
    </style:style>
    <style:style style:name="P65" style:family="paragraph" style:parent-style-name="Heading_20_1">
      <style:text-properties fo:language="fr" fo:country="FR" officeooo:rsid="001d3a9a" officeooo:paragraph-rsid="001d3a9a" style:language-asian="zxx" style:country-asian="none" style:language-complex="zxx" style:country-complex="none"/>
    </style:style>
    <style:style style:name="P66" style:family="paragraph" style:parent-style-name="Heading_20_1">
      <style:text-properties fo:language="fr" fo:country="FR" officeooo:rsid="00239a9c" officeooo:paragraph-rsid="00239a9c" style:language-asian="zxx" style:country-asian="none" style:language-complex="zxx" style:country-complex="none"/>
    </style:style>
    <style:style style:name="P67" style:family="paragraph" style:parent-style-name="Heading_20_1">
      <style:text-properties fo:language="fr" fo:country="FR" officeooo:rsid="003c9d02" officeooo:paragraph-rsid="003c9d02"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officeooo:rsid="0071cf79"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6eb58e" style:font-weight-asian="bold" style:font-weight-complex="bold"/>
    </style:style>
    <style:style style:name="T8" style:family="text">
      <style:text-properties fo:font-weight="bold" officeooo:rsid="0088e434"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210bff" style:font-weight-asian="bold" style:font-weight-complex="bol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d3a9a"/>
    </style:style>
    <style:style style:name="T17" style:family="text">
      <style:text-properties fo:font-style="normal" style:text-underline-style="none" fo:font-weight="normal" officeooo:rsid="005c654f"/>
    </style:style>
    <style:style style:name="T18" style:family="text">
      <style:text-properties fo:font-style="normal" style:text-underline-style="none" fo:font-weight="normal" officeooo:rsid="005e5cd7"/>
    </style:style>
    <style:style style:name="T19" style:family="text">
      <style:text-properties fo:font-style="normal" style:text-underline-style="solid" style:text-underline-width="auto" style:text-underline-color="font-color" fo:font-weight="normal" officeooo:rsid="001d3a9a"/>
    </style:style>
    <style:style style:name="T20" style:family="text">
      <style:text-properties officeooo:rsid="001b24cc"/>
    </style:style>
    <style:style style:name="T21" style:family="text">
      <style:text-properties officeooo:rsid="003439c5"/>
    </style:style>
    <style:style style:name="T22" style:family="text">
      <style:text-properties officeooo:rsid="0038e06f"/>
    </style:style>
    <style:style style:name="T23" style:family="text">
      <style:text-properties officeooo:rsid="003af137"/>
    </style:style>
    <style:style style:name="T24" style:family="text">
      <style:text-properties officeooo:rsid="003e97c9"/>
    </style:style>
    <style:style style:name="T25" style:family="text">
      <style:text-properties officeooo:rsid="00442adc"/>
    </style:style>
    <style:style style:name="T26" style:family="text">
      <style:text-properties officeooo:rsid="0046a35a"/>
    </style:style>
    <style:style style:name="T27" style:family="text">
      <style:text-properties officeooo:rsid="004865a2"/>
    </style:style>
    <style:style style:name="T28" style:family="text">
      <style:text-properties officeooo:rsid="0049a49b"/>
    </style:style>
    <style:style style:name="T29" style:family="text">
      <style:text-properties officeooo:rsid="004e5e04"/>
    </style:style>
    <style:style style:name="T30" style:family="text">
      <style:text-properties officeooo:rsid="004f77cb"/>
    </style:style>
    <style:style style:name="T31" style:family="text">
      <style:text-properties officeooo:rsid="005374ab"/>
    </style:style>
    <style:style style:name="T32" style:family="text">
      <style:text-properties style:text-line-through-style="solid" style:text-line-through-type="single" fo:font-weight="normal" style:font-weight-asian="normal" style:font-weight-complex="normal"/>
    </style:style>
    <style:style style:name="T33" style:family="text">
      <style:text-properties fo:color="#ff0000" fo:font-style="normal" style:text-underline-style="none" fo:font-weight="normal" officeooo:rsid="005c654f"/>
    </style:style>
    <style:style style:name="T34" style:family="text">
      <style:text-properties fo:color="#ff0000" style:text-underline-style="solid" style:text-underline-width="auto" style:text-underline-color="font-color" fo:font-weight="bold" style:font-weight-asian="bold" style:font-weight-complex="bold"/>
    </style:style>
    <style:style style:name="T35" style:family="text">
      <style:text-properties officeooo:rsid="005b241d"/>
    </style:style>
    <style:style style:name="T36" style:family="text">
      <style:text-properties style:text-line-through-style="none" style:text-line-through-type="none" fo:font-style="normal" style:text-underline-style="none" fo:font-weight="normal" officeooo:rsid="001d3a9a"/>
    </style:style>
    <style:style style:name="T37" style:family="text">
      <style:text-properties style:text-line-through-style="none" style:text-line-through-type="none" style:font-name="Arial1" fo:font-size="10.5pt" fo:font-weight="bold" officeooo:rsid="007772f3" style:font-weight-asian="bold" style:font-weight-complex="bold"/>
    </style:style>
    <style:style style:name="T38" style:family="text">
      <style:text-properties style:use-window-font-color="true"/>
    </style:style>
    <style:style style:name="T39" style:family="text">
      <style:text-properties style:use-window-font-color="true" fo:font-style="normal" style:text-underline-style="none" fo:font-weight="normal"/>
    </style:style>
    <style:style style:name="T40" style:family="text">
      <style:text-properties style:use-window-font-color="true" fo:font-style="normal" style:text-underline-style="none" fo:font-weight="normal" officeooo:rsid="00563343"/>
    </style:style>
    <style:style style:name="T41" style:family="text">
      <style:text-properties style:use-window-font-color="true" fo:font-style="normal" style:text-underline-style="none" fo:font-weight="normal" officeooo:rsid="005c654f"/>
    </style:style>
    <style:style style:name="T42" style:family="text">
      <style:text-properties style:use-window-font-color="true" fo:font-style="normal" style:text-underline-style="none" fo:font-weight="normal" officeooo:rsid="005c654f" fo:background-color="transparent" loext:char-shading-value="0"/>
    </style:style>
    <style:style style:name="T43" style:family="text">
      <style:text-properties style:use-window-font-color="true" fo:font-style="normal" style:text-underline-style="none" fo:font-weight="normal" officeooo:rsid="0065ae95" fo:background-color="transparent" loext:char-shading-value="0"/>
    </style:style>
    <style:style style:name="T44" style:family="text">
      <style:text-properties style:use-window-font-color="true" fo:font-style="normal" style:text-underline-style="none" fo:font-weight="normal" officeooo:rsid="00831c9d"/>
    </style:style>
    <style:style style:name="T45" style:family="text">
      <style:text-properties style:use-window-font-color="true" style:text-underline-style="solid" style:text-underline-width="auto" style:text-underline-color="font-color" fo:font-weight="bold" officeooo:rsid="006b516f" style:font-weight-asian="bold" style:font-weight-complex="bold"/>
    </style:style>
    <style:style style:name="T46" style:family="text">
      <style:text-properties style:use-window-font-color="true" fo:font-weight="bold" style:font-weight-asian="bold" style:font-weight-complex="bold"/>
    </style:style>
    <style:style style:name="T47" style:family="text">
      <style:text-properties style:use-window-font-color="true" fo:font-weight="bold" officeooo:rsid="006eb58e" style:font-weight-asian="bold" style:font-weight-complex="bold"/>
    </style:style>
    <style:style style:name="T48" style:family="text">
      <style:text-properties style:use-window-font-color="true" fo:font-weight="bold" officeooo:rsid="0088e434" style:font-weight-asian="bold" style:font-weight-complex="bold"/>
    </style:style>
    <style:style style:name="T49" style:family="text">
      <style:text-properties style:use-window-font-color="true" fo:font-weight="normal" style:font-weight-asian="normal" style:font-weight-complex="normal"/>
    </style:style>
    <style:style style:name="T50" style:family="text">
      <style:text-properties style:use-window-font-color="true" fo:font-weight="normal" officeooo:rsid="006b516f" style:font-weight-asian="normal" style:font-weight-complex="normal"/>
    </style:style>
    <style:style style:name="T51" style:family="text">
      <style:text-properties style:use-window-font-color="true" fo:font-weight="normal" officeooo:rsid="0079248e" style:font-weight-asian="normal" style:font-weight-complex="normal"/>
    </style:style>
    <style:style style:name="T52" style:family="text">
      <style:text-properties style:use-window-font-color="true" fo:font-weight="normal" officeooo:rsid="0089d636" style:font-weight-asian="normal" style:font-weight-complex="normal"/>
    </style:style>
    <style:style style:name="T53" style:family="text">
      <style:text-properties style:use-window-font-color="true" fo:font-weight="normal" officeooo:rsid="0079b68a" style:font-weight-asian="normal" style:font-weight-complex="normal"/>
    </style:style>
    <style:style style:name="T54" style:family="text">
      <style:text-properties style:use-window-font-color="true" fo:font-weight="normal" officeooo:rsid="007df21f" style:font-weight-asian="normal" style:font-weight-complex="normal"/>
    </style:style>
    <style:style style:name="T55" style:family="text">
      <style:text-properties style:use-window-font-color="true" fo:font-weight="normal" fo:background-color="transparent" loext:char-shading-value="0" style:font-weight-asian="normal" style:font-weight-complex="normal"/>
    </style:style>
    <style:style style:name="T56" style:family="text">
      <style:text-properties style:use-window-font-color="true" fo:font-weight="normal" officeooo:rsid="0079248e" fo:background-color="transparent" loext:char-shading-value="0" style:font-weight-asian="normal" style:font-weight-complex="normal"/>
    </style:style>
    <style:style style:name="T57" style:family="text">
      <style:text-properties style:use-window-font-color="true" fo:font-weight="normal" officeooo:rsid="008c9ff3" fo:background-color="transparent" loext:char-shading-value="0" style:font-weight-asian="normal" style:font-weight-complex="normal"/>
    </style:style>
    <style:style style:name="T58" style:family="text">
      <style:text-properties style:use-window-font-color="true" fo:font-weight="normal" officeooo:rsid="0079b68a" fo:background-color="transparent" loext:char-shading-value="0" style:font-weight-asian="normal" style:font-weight-complex="normal"/>
    </style:style>
    <style:style style:name="T59" style:family="text">
      <style:text-properties style:use-window-font-color="true" fo:font-weight="normal" officeooo:rsid="0081d42b" fo:background-color="transparent" loext:char-shading-value="0" style:font-weight-asian="normal" style:font-weight-complex="normal"/>
    </style:style>
    <style:style style:name="T60" style:family="text">
      <style:text-properties style:use-window-font-color="true" fo:font-weight="normal" officeooo:rsid="00832499" fo:background-color="transparent" loext:char-shading-value="0" style:font-weight-asian="normal" style:font-weight-complex="normal"/>
    </style:style>
    <style:style style:name="T61"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62" style:family="text">
      <style:text-properties style:use-window-font-color="true" officeooo:rsid="0079b68a"/>
    </style:style>
    <style:style style:name="T63" style:family="text">
      <style:text-properties style:use-window-font-color="true" officeooo:rsid="0081d42b"/>
    </style:style>
    <style:style style:name="T64" style:family="text">
      <style:text-properties style:use-window-font-color="true" officeooo:rsid="007ac2f2"/>
    </style:style>
    <style:style style:name="T65" style:family="text">
      <style:text-properties fo:font-weight="normal" style:font-weight-asian="normal" style:font-weight-complex="normal"/>
    </style:style>
    <style:style style:name="T66" style:family="text">
      <style:text-properties fo:font-weight="normal" officeooo:rsid="0031269d" style:font-weight-asian="normal" style:font-weight-complex="normal"/>
    </style:style>
    <style:style style:name="T67" style:family="text">
      <style:text-properties fo:font-weight="normal" officeooo:rsid="0030b739" style:font-weight-asian="normal" style:font-weight-complex="normal"/>
    </style:style>
    <style:style style:name="T68" style:family="text">
      <style:text-properties fo:font-weight="normal" officeooo:rsid="00671e45" style:font-weight-asian="normal" style:font-weight-complex="normal"/>
    </style:style>
    <style:style style:name="T69" style:family="text">
      <style:text-properties fo:font-weight="normal" officeooo:rsid="0068c22f" style:font-weight-asian="normal" style:font-weight-complex="normal"/>
    </style:style>
    <style:style style:name="T70" style:family="text">
      <style:text-properties fo:font-weight="normal" officeooo:rsid="00709168" style:font-weight-asian="normal" style:font-weight-complex="normal"/>
    </style:style>
    <style:style style:name="T71" style:family="text">
      <style:text-properties fo:font-weight="normal" officeooo:rsid="00724b98" style:font-weight-asian="normal" style:font-weight-complex="normal"/>
    </style:style>
    <style:style style:name="T72" style:family="text">
      <style:text-properties fo:font-weight="normal" fo:background-color="transparent" loext:char-shading-value="0" style:font-weight-asian="normal" style:font-weight-complex="normal"/>
    </style:style>
    <style:style style:name="T73" style:family="text">
      <style:text-properties fo:font-weight="normal" officeooo:rsid="002f1188" fo:background-color="transparent" loext:char-shading-value="0" style:font-weight-asian="normal" style:font-weight-complex="normal"/>
    </style:style>
    <style:style style:name="T74" style:family="text">
      <style:text-properties fo:font-weight="normal" officeooo:rsid="00724b98" fo:background-color="transparent" loext:char-shading-value="0" style:font-weight-asian="normal" style:font-weight-complex="normal"/>
    </style:style>
    <style:style style:name="T75" style:family="text">
      <style:text-properties officeooo:rsid="006cc1ab"/>
    </style:style>
    <style:style style:name="T76" style:family="text">
      <style:text-properties officeooo:rsid="00709168"/>
    </style:style>
    <style:style style:name="T77" style:family="text">
      <style:text-properties officeooo:rsid="0076245a"/>
    </style:style>
    <style:style style:name="T78" style:family="text">
      <style:text-properties officeooo:rsid="0079b68a"/>
    </style:style>
    <style:style style:name="T79" style:family="text">
      <style:text-properties fo:color="#f1091d"/>
    </style:style>
    <style:style style:name="T80" style:family="text">
      <style:text-properties fo:color="#f1091d" fo:font-weight="normal" style:font-weight-asian="normal" style:font-weight-complex="normal"/>
    </style:style>
    <style:style style:name="T81" style:family="text">
      <style:text-properties fo:color="#f1091d" fo:font-weight="normal" officeooo:rsid="0079248e" style:font-weight-asian="normal" style:font-weight-complex="normal"/>
    </style:style>
    <style:style style:name="T82" style:family="text">
      <style:text-properties fo:color="#f1091d" fo:font-weight="normal" officeooo:rsid="0079b68a" style:font-weight-asian="normal" style:font-weight-complex="normal"/>
    </style:style>
    <style:style style:name="T83" style:family="text">
      <style:text-properties fo:color="#f1091d" fo:font-weight="normal" officeooo:rsid="007df21f" style:font-weight-asian="normal" style:font-weight-complex="normal"/>
    </style:style>
    <style:style style:name="T84" style:family="text">
      <style:text-properties fo:color="#f1091d" fo:font-weight="normal" fo:background-color="transparent" loext:char-shading-value="0" style:font-weight-asian="normal" style:font-weight-complex="normal"/>
    </style:style>
    <style:style style:name="T85" style:family="text">
      <style:text-properties fo:color="#f1091d" fo:font-weight="normal" officeooo:rsid="0079248e" fo:background-color="transparent" loext:char-shading-value="0" style:font-weight-asian="normal" style:font-weight-complex="normal"/>
    </style:style>
    <style:style style:name="T86" style:family="text">
      <style:text-properties fo:color="#f1091d" fo:font-weight="normal" officeooo:rsid="0079b68a" fo:background-color="transparent" loext:char-shading-value="0" style:font-weight-asian="normal" style:font-weight-complex="normal"/>
    </style:style>
    <style:style style:name="T87" style:family="text">
      <style:text-properties fo:color="#f1091d" fo:font-weight="normal" officeooo:rsid="0081d42b" fo:background-color="transparent" loext:char-shading-value="0" style:font-weight-asian="normal" style:font-weight-complex="normal"/>
    </style:style>
    <style:style style:name="T88" style:family="text">
      <style:text-properties fo:color="#f1091d" fo:font-weight="normal" officeooo:rsid="00832499" fo:background-color="transparent" loext:char-shading-value="0" style:font-weight-asian="normal" style:font-weight-complex="normal"/>
    </style:style>
    <style:style style:name="T89" style:family="text">
      <style:text-properties fo:color="#f1091d" style:text-line-through-style="none" style:text-line-through-type="none" style:font-name="Arial1" fo:font-size="10.5pt" fo:font-weight="bold" officeooo:rsid="007772f3" style:font-weight-asian="bold" style:font-weight-complex="bold"/>
    </style:style>
    <style:style style:name="T90" style:family="text">
      <style:text-properties fo:color="#f1091d" style:text-line-through-style="none" style:text-line-through-type="none" fo:font-weight="normal" fo:background-color="transparent" loext:char-shading-value="0" style:font-weight-asian="normal" style:font-weight-complex="normal"/>
    </style:style>
    <style:style style:name="T91" style:family="text">
      <style:text-properties fo:color="#f1091d" officeooo:rsid="0079b68a"/>
    </style:style>
    <style:style style:name="T92" style:family="text">
      <style:text-properties fo:color="#f1091d" officeooo:rsid="007ac2f2"/>
    </style:style>
    <style:style style:name="T93" style:family="text">
      <style:text-properties fo:color="#f1091d" officeooo:rsid="0081d42b"/>
    </style:style>
    <style:style style:name="T94" style:family="text">
      <style:text-properties fo:color="#f1091d" fo:font-weight="bold" officeooo:rsid="0088e434" style:font-weight-asian="bold" style:font-weight-complex="bold"/>
    </style:style>
    <style:style style:name="T95" style:family="text">
      <style:text-properties officeooo:rsid="007ac2f2"/>
    </style:style>
    <style:style style:name="T96" style:family="text">
      <style:text-properties officeooo:rsid="007c523a"/>
    </style:style>
    <style:style style:name="T97" style:family="text">
      <style:text-properties officeooo:rsid="0085660e"/>
    </style:style>
    <style:style style:name="T98" style:family="text">
      <style:text-properties fo:color="#007e80" fo:font-weight="normal" style:font-weight-asian="normal" style:font-weight-complex="normal"/>
    </style:style>
    <style:style style:name="T99" style:family="text">
      <style:text-properties fo:color="#007e80" fo:font-weight="normal" officeooo:rsid="0079248e" style:font-weight-asian="normal" style:font-weight-complex="normal"/>
    </style:style>
    <style:style style:name="T100" style:family="text">
      <style:text-properties fo:color="#007e80" fo:font-weight="normal" officeooo:rsid="0089d636" style:font-weight-asian="normal" style:font-weight-complex="normal"/>
    </style:style>
    <style:style style:name="T101" style:family="text">
      <style:text-properties fo:color="#007e80" fo:font-weight="normal" officeooo:rsid="0079248e" fo:background-color="transparent" loext:char-shading-value="0" style:font-weight-asian="normal" style:font-weight-complex="normal"/>
    </style:style>
    <style:style style:name="T102" style:family="text">
      <style:text-properties fo:color="#007e80" fo:font-weight="normal" officeooo:rsid="008c9ff3" fo:background-color="transparent" loext:char-shading-value="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5/2018 16:00" text:name="dateLimite"/>
        <text:user-field-decl office:value-type="string" office:string-value="2022_20803_" text:name="NumeroConsultation"/>
        <text:user-field-decl office:value-type="string" office:string-value="Procédure adaptée" text:name="ProcedurePassation"/>
        <text:user-field-decl office:value-type="string" office:string-value="Cahier des clauses techniques particulières"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9"/>
      <text:p text:style-name="P39"><text:user-field-get text:name="PouvoirAdjudicateur">Ville de Marseille - Mairie de Marseille</text:user-field-get></text:p>
      <text:p text:style-name="P35"/>
      <text:p text:style-name="P40"><text:user-field-get text:name="DirectionService">DGECS-DAC-SAM (20804)</text:user-field-get></text:p>
      <text:p text:style-name="P37"/>
      <text:p text:style-name="P37"/>
      <text:p text:style-name="P37"/>
      <text:p text:style-name="P37"/>
      <text:p text:style-name="P45"><text:user-field-get text:name="TitreDocument">Cahier des clauses techniques particulières</text:user-field-get></text:p>
      <text:p text:style-name="P38"/>
      <text:p text:style-name="P38"/>
      <text:p text:style-name="P38"/>
      <text:p text:style-name="P46"/>
      <text:p text:style-name="P46"><text:user-field-get text:name="IntituleConsultation">Prestations de mise à disposition de bennes, d'enlèvement et de destruction conventionnelle ou confidentielle de documents d'archives de la Ville de Marseille </text:user-field-get></text:p>
      <text:p text:style-name="P46"/>
      <text:p text:style-name="P38"/>
      <text:p text:style-name="P38"/>
      <text:p text:style-name="P38"/>
      <text:p text:style-name="P38"/>
      <text:p text:style-name="P41"><text:span text:style-name="T10">Numéro de la consultation<text:tab/>:</text:span><text:span text:style-name="T5"><text:tab/></text:span><text:span text:style-name="T3"><text:user-field-get text:name="NumeroConsultation">2022_20803_</text:user-field-get></text:span><text:span text:style-name="T4">0003</text:span></text:p>
      <text:p text:style-name="P3"/>
      <text:p text:style-name="P4"/>
      <text:p text:style-name="P42"><text:span text:style-name="T10">Procédure de passation :</text:span><text:span text:style-name="T5"><text:tab/></text:span><text:span text:style-name="T3"><text:user-field-get text:name="ProcedurePassation">Procédure adaptée</text:user-field-get></text:span></text:p>
      <text:p text:style-name="P30"/>
      <text:p text:style-name="P43"/>
      <text:p text:style-name="P44"><text:span text:style-name="T11">Date de notification :</text:span><text:span text:style-name="T14"><text:tab/></text:span></text:p>
      <text:p text:style-name="P5"/>
      <text:p text:style-name="P5"/>
      <text:p text:style-name="P3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6">Sommaire</text:p>
          </text:index-title>
          <text:p text:style-name="P47"><text:span text:style-name="Strong_20_Emphasis">Article 1 - </text:span><text:s text:c="2"/><text:span text:style-name="Strong_20_Emphasis">OBJET DU MARCHE</text:span><text:tab/>3</text:p>
          <text:p text:style-name="P47"><text:span text:style-name="Strong_20_Emphasis">Article 2 - </text:span><text:s text:c="2"/><text:span text:style-name="Strong_20_Emphasis">DESCRIPTION DES PRESTATIONS</text:span><text:tab/>3</text:p>
          <text:p text:style-name="P47"><text:span text:style-name="Strong_20_Emphasis">Article 3 - </text:span><text:s text:c="2"/><text:span text:style-name="Strong_20_Emphasis">MANUTENTION</text:span><text:tab/>4</text:p>
          <text:p text:style-name="P47"><text:span text:style-name="Strong_20_Emphasis">Article 4 - </text:span><text:s text:c="2"/><text:span text:style-name="Strong_20_Emphasis">INTERLOCUTEUR UNIQUE</text:span><text:tab/>5</text:p>
          <text:p text:style-name="P47"><text:span text:style-name="Strong_20_Emphasis">Article 5 - </text:span><text:s text:c="2"/><text:span text:style-name="Strong_20_Emphasis">CONFIDENTIALITE</text:span><text:tab/>5</text:p>
          <text:p text:style-name="P47"><text:span text:style-name="Strong_20_Emphasis">Article 6 - </text:span><text:s text:c="2"/><text:span text:style-name="Strong_20_Emphasis">LIEUX D’EXÉCUTION DES PRESTATIONS</text:span><text:tab/>5</text:p>
          <text:p text:style-name="P47"><text:span text:style-name="Strong_20_Emphasis">Article 7 - </text:span><text:s text:c="2"/><text:span text:style-name="Strong_20_Emphasis">CERTIFICAT DE DESTRUCTION ET BON D’ENLÈVEMENT</text:span><text:tab/>6</text:p>
        </text:index-body>
      </text:table-of-content>
      <text:p text:style-name="P31"><text:s/></text:p>
      <text:h text:style-name="P64" text:outline-level="1">OBJET DU MARCHE</text:h>
      <text:p text:style-name="P13">Intitulé de la consultation : <text:span text:style-name="T77">Prestations de mise à disposition de bennes, d’enlèvement et de destruction conventionnelle ou confidentielle de documents d’archives de la Ville de Marseille.</text:span></text:p>
      <text:p text:style-name="P14"/>
      <text:p text:style-name="P21">La présente consultation a pour objet : Prestation de mise à disposition de bennes, <text:span text:style-name="T20">d'</text:span>enlèvement et <text:span text:style-name="T20">de </text:span>destruction conventionnelle ou confidentielle de documents d'archives <text:span text:style-name="T25">de la Ville de Marseille</text:span> localisés exclusivement sur le territoire de la commune </text:p>
      <text:p text:style-name="P21"/>
      <text:p text:style-name="P21">Les documents d'archives dont la conservation est externalisée auprès du titulaire du marché de conservation d'archives intermédiaires ne sont pas concernés par cette prestation.</text:p>
      <text:h text:style-name="P65" text:outline-level="1">DESCRIPTION DES PRESTATIONS</text:h>
      <text:p text:style-name="P54">Destruction conventionnelle et confidentielle de documents d’archives :</text:p>
      <text:p text:style-name="P56"/>
      <text:p text:style-name="P6"><text:span text:style-name="T65">Destruction </text:span><text:span text:style-name="T13">conventionnelle </text:span><text:span text:style-name="T65">: destruction de documents par broyage, déchiquetage </text:span><text:span text:style-name="T32"><text:s/></text:span><text:span text:style-name="T65">sous forme de </text:span><text:span text:style-name="T13">bandes</text:span><text:span text:style-name="T15"> garantissant la non lisibilité des informations,</text:span><text:span text:style-name="T39"> </text:span><text:span text:style-name="T40">suivi d’un recyclage de sorte que le résultat ne permette pas la reconstitution des documents, </text:span><text:span text:style-name="T41">l’impossibilité de distraction des parties de documents par des tiers et la non lisibilité des informations</text:span><text:span text:style-name="T39">.</text:span></text:p>
      <text:p text:style-name="P14"/>
      <text:p text:style-name="P10"><text:span text:style-name="T16">Destruction </text:span><text:span text:style-name="T19">confidentielle </text:span><text:span text:style-name="T16">: destruction de documents <text:s/>par </text:span><text:span text:style-name="T17">micro-</text:span><text:span text:style-name="T16">déchiquetage </text:span><text:span text:style-name="T36"><text:s/>s</text:span><text:span text:style-name="T16">ous forme de </text:span><text:span text:style-name="T19">particules</text:span><text:span text:style-name="T16"> garantissant la non lisibilité des informations, </text:span><text:span text:style-name="T18">suivant</text:span><text:span text:style-name="T33"> </text:span><text:span text:style-name="T41">la norme NF </text:span><text:span text:style-name="T42">D</text:span><text:span text:style-name="T43">IN 66399</text:span><text:span text:style-name="T42"> </text:span><text:span text:style-name="T41">(recommandations sur l</text:span><text:span text:style-name="T44">a</text:span><text:span text:style-name="T41"> gestion et le contrôle de la destruction sécurisés des documents confidentiels).</text:span></text:p>
      <text:p text:style-name="P26"/>
      <text:p text:style-name="P26"/>
      <text:p text:style-name="P12"/>
      <table:table table:name="Tableau3" table:style-name="Tableau3">
        <table:table-column table:style-name="Tableau3.A"/>
        <table:table-column table:style-name="Tableau3.B"/>
        <table:table-row table:style-name="Tableau3.1">
          <table:table-cell table:style-name="Tableau3.A1" office:value-type="string">
            <text:p text:style-name="P32">Prestation</text:p>
          </table:table-cell>
          <table:table-cell table:style-name="Tableau3.B1" office:value-type="string">
            <text:p text:style-name="P32">DESCRIPTION</text:p>
          </table:table-cell>
        </table:table-row>
        <table:table-row table:style-name="Tableau3.1">
          <table:table-cell table:style-name="Tableau3.A2" office:value-type="string">
            <text:p text:style-name="P32">1</text:p>
          </table:table-cell>
          <table:table-cell table:style-name="Tableau3.B2" office:value-type="string">
            <text:p text:style-name="P22">location de bennes de stockage de documents d’archives en vue de leur destruction</text:p>
          </table:table-cell>
        </table:table-row>
        <table:table-row table:style-name="Tableau3.1">
          <table:table-cell table:style-name="Tableau3.A2" office:value-type="string">
            <text:p text:style-name="P32">2</text:p>
          </table:table-cell>
          <table:table-cell table:style-name="Tableau3.B2" office:value-type="string">
            <text:p text:style-name="P22">destruction conventionnelle de documents </text:p>
          </table:table-cell>
        </table:table-row>
        <table:table-row table:style-name="Tableau3.1">
          <table:table-cell table:style-name="Tableau3.A2" office:value-type="string">
            <text:p text:style-name="P32">3</text:p>
          </table:table-cell>
          <table:table-cell table:style-name="Tableau3.B2" office:value-type="string">
            <text:p text:style-name="P22">destruction confidentielle de documents </text:p>
          </table:table-cell>
        </table:table-row>
        <table:table-row table:style-name="Tableau3.1">
          <table:table-cell table:style-name="Tableau3.A2" office:value-type="string">
            <text:p text:style-name="P32">4</text:p>
          </table:table-cell>
          <table:table-cell table:style-name="Tableau3.B2" office:value-type="string">
            <text:p text:style-name="P61">prestation de <text:span text:style-name="T96">prise en charge</text:span> d'archives <text:span text:style-name="T96">dans divers services de la Ville de Marseille</text:span> <text:span text:style-name="T96">pour transport au </text:span>lieu de destruction</text:p>
          </table:table-cell>
        </table:table-row>
        <table:table-row table:style-name="Tableau3.1">
          <table:table-cell table:style-name="Tableau3.A2" office:value-type="string">
            <text:p text:style-name="P33">5</text:p>
          </table:table-cell>
          <table:table-cell table:style-name="Tableau3.B2" office:value-type="string">
            <text:p text:style-name="P24">Élimination de déchets d’imprimés papiers.</text:p>
          </table:table-cell>
        </table:table-row>
        <table:table-row table:style-name="Tableau3.1">
          <table:table-cell table:style-name="Tableau3.A2" office:value-type="string">
            <text:p text:style-name="P34">6</text:p>
          </table:table-cell>
          <table:table-cell table:style-name="Tableau3.B2" office:value-type="string">
            <text:p text:style-name="P22"><text:span text:style-name="T26">destruction</text:span> d'archives sur des supports inhabituels et variés</text:p>
          </table:table-cell>
        </table:table-row>
      </table:table>
      <text:p text:style-name="P7"/>
      <text:p text:style-name="P7"><text:span text:style-name="T12">Prestation</text:span><text:span text:style-name="T11"> </text:span><text:span text:style-name="T12">n°</text:span><text:span text:style-name="T11">1</text:span> : <text:span text:style-name="T65">le titulaire s'engage à fournir des bennes pour le stockage des do</text:span><text:span text:style-name="T72">cuments d'archives de la Ville de Marseille en vue de leur élimination. Il s'engage à intervenir sur place et à remplacer toute benne défectueuse à ses frais par un modèle identique. Il s’engage également à retirer ces bennes en fin de marché </text:span><text:span text:style-name="T73">ou à la demande de la Ville de Marseille.</text:span></text:p>
      <text:p text:style-name="P25"><text:soft-page-break/></text:p>
      <text:p text:style-name="P7"><text:span text:style-name="T72">Les documents d'archives seront dis</text:span><text:span text:style-name="T65">posés en vrac dans leur conditionnement</text:span> <text:span text:style-name="T65">d'origine</text:span> <text:span text:style-name="T65">par les services de la Ville de Marseille </text:span><text:span text:style-name="T66">et déposés </text:span><text:span text:style-name="T65">dans les bennes </text:span><text:span text:style-name="T67">fournis par le titulaire.</text:span></text:p>
      <text:p text:style-name="P20"/>
      <text:p text:style-name="P20"><text:span text:style-name="T12">Prestation n°</text:span><text:span text:style-name="T11"> 2 </text:span>: <text:span text:style-name="T51">La prestation comprend la prise en charge par</text:span><text:span text:style-name="T49"> le titulaire </text:span><text:span text:style-name="T51">de</text:span><text:span text:style-name="T49"> la collecte </text:span><text:span text:style-name="T51">de</text:span><text:span text:style-name="T52">s</text:span><text:span text:style-name="T51"> benne</text:span><text:span text:style-name="T52">s</text:span><text:span text:style-name="T51"> de 1 000 litres </text:span><text:span text:style-name="T52">pleines, <text:s/></text:span><text:span text:style-name="T51">sur le site des Archives municipales</text:span><text:span text:style-name="T49">, le transport, la réception, le déchargement et la destruction des archives dans un centre agrée à cet effet. Les destructions conventionnelles doivent être conformes à la réglementation en vigueur pour l’élimination de ce type de déchets.</text:span></text:p>
      <text:p text:style-name="P22"/>
      <text:p text:style-name="P50">Les documents d'archives sont conditionnés dans des boites en cartons pouvant contenir des pièces métalliques (agrafes, trombones, classeurs...) ou plastiques (chemises plastifiées ou plastiques).</text:p>
      <text:p text:style-name="P22"/>
      <text:p text:style-name="P53">Le titulaire veillera à ce que le déchargement des bennes lors de la collecte sur site soit complète et qu'il ne reste aucun document dans les bennes à l'issue du déchargement.</text:p>
      <text:p text:style-name="P7"/>
      <text:p text:style-name="P55"><text:span text:style-name="T37">Prestation n°3 :</text:span><text:span text:style-name="T89"> </text:span><text:span text:style-name="T56">La prestation comprend la prise en charge par</text:span><text:span text:style-name="T55"> le titulaire </text:span><text:span text:style-name="T56">de</text:span><text:span text:style-name="T55"> la collecte </text:span><text:span text:style-name="T56">de <text:s/>benne</text:span><text:span text:style-name="T57">s</text:span><text:span text:style-name="T56"> de 1 000 litres ou de 500 litres dédiées aux archives confidentielles sur le site des Archives municipales</text:span><text:span text:style-name="T55">, le transport, la réception, le déchargement et la destruction des archives dans un centre agrée à cet effet. Les destructions </text:span><text:span text:style-name="T61">confidentielles</text:span><text:span text:style-name="T55"> doivent être conformes à la réglementation en vigueur pour l’élimination de ce type de déchets.</text:span></text:p>
      <text:p text:style-name="P23"/>
      <text:p text:style-name="P51">Les documents d'archives sont conditionnés dans des bo<text:span text:style-name="T78">î</text:span>tes en cartons pouvant contenir des pièces métalliques (agrafes, trombones, classeurs...) ou plastiques (chemises plastifiées ou plastiques).</text:p>
      <text:p text:style-name="P23"/>
      <text:p text:style-name="P60">Le titulaire veillera à ce que le déchargement des bennes lors de la collecte sur site soit complète et qu'il ne reste aucun document dans les bennes à l'issue du déchargement.</text:p>
      <text:p text:style-name="P7"/>
      <text:p text:style-name="P9"><text:span text:style-name="T12">Prestation</text:span><text:span text:style-name="T11"> </text:span><text:span text:style-name="T12">n°</text:span><text:span text:style-name="T11"> 4</text:span> : <text:span text:style-name="T53">La prestation comprend</text:span><text:span text:style-name="T62"> la prise en charge par le titulair</text:span><text:span text:style-name="T63">e d’archives collectées directement au sein des services de la Ville de Marseille (situés sur la commune de Marseille)</text:span><text:span text:style-name="T62">, </text:span><text:span text:style-name="T58">le</text:span><text:span text:style-name="T59">ur</text:span><text:span text:style-name="T58"> transport </text:span><text:span text:style-name="T59">dans des bennes</text:span><text:span text:style-name="T58">, </text:span><text:span text:style-name="T59">leur</text:span><text:span text:style-name="T58"> réception, le</text:span><text:span text:style-name="T59">ur</text:span><text:span text:style-name="T58"> déchargement et l</text:span><text:span text:style-name="T59">eur</text:span><text:span text:style-name="T58"> destruction dans un centre agrée à cet effet. </text:span><text:span text:style-name="T60">Cela peut concerner des destructions conventionnelles comme confidentielles</text:span><text:span text:style-name="T65"> Le titulaire affectera à cette tâche le personnel nécessaire en adéquation avec le volume d'archives à déplacer.</text:span> </text:p>
      <text:p text:style-name="P7"/>
      <text:p text:style-name="P49">Les locaux des services municipaux ne sont pas nécessairement équipés d'un ascenseur, et il est à prévoir que dans certains cas le personnel du titulaire devra utiliser des escaliers pour acheminer les documents jusqu’à la benne.</text:p>
      <text:p text:style-name="P62">Seul le service des Archives municipales de Marseille est habilité à demander au titulaire d’exécuter la prestation.</text:p>
      <text:p text:style-name="P7">Le personnel amené à intervenir sur place dans les services de la Ville de Marseille, demeure sous l'autorité hiérarchique du titulaire. En aucun cas, les agents de la Ville de Marseille ne donneront d'instructions sur l'exécution des tâches.</text:p>
      <text:p text:style-name="P7"/>
      <text:p text:style-name="P7">Quel que soit le lieu <text:span text:style-name="T27">d’exécution</text:span>, la réalisation de la prestation est effectuée sous le contrôle exclusif du titulaire.</text:p>
      <text:p text:style-name="P7"/>
      <text:p text:style-name="P7">Dans le cas o<text:span text:style-name="T97">ù</text:span> la Ville de Marseille aurait des observations à formuler sur les intervenants du titulaire, elle s'adresserait au représentant désigné par le titulaire.</text:p>
      <text:p text:style-name="P7"/>
      <text:p text:style-name="P52"><text:soft-page-break/>Prestation n°5 : <text:span text:style-name="T74">E</text:span><text:span text:style-name="T72">limination de déchets d’imprimés papiers qui ne comportent aucune information confidentielle. Cette prestation concerne essentiellement l’élimination de la propagande électorale.</text:span></text:p>
      <text:p text:style-name="P57">Destruction de documents par broyage suivi d’un recyclage.</text:p>
      <text:p text:style-name="P59"><text:span text:style-name="T65">Le volume des plis non distribués pour une élection à deux tours représente 6,5 tonnes à détruire. Ce volume équivaut à 45 chariots métalliques roulants (CE30 selon la codification postales), </text:span><text:span text:style-name="T69">soit <text:s/>une Largeur de 98 cm, une Profondeur de 55 cm et une hauteur de 154 cm avec une capacité de 330 litres pour 150 kg maximum.</text:span><text:span text:style-name="T65">.</text:span></text:p>
      <text:p text:style-name="P59"><text:span text:style-name="T65">La Poste </text:span><text:span text:style-name="T68">livrera ces chariots directement sur le site du prestataire, celui-ci aura notamment pour mission de réaliser un transfert du contenu de ces chariots vers leurs propres contenants pour leur d</text:span><text:span text:style-name="T70">e</text:span><text:span text:style-name="T68">struction.</text:span></text:p>
      <text:p text:style-name="P58">Pour une élection à deux tours, cette prestation sera réalisée en une fois à l’issue des deux tours de chaque élection, dans le mois qui suit l’élection.</text:p>
      <text:p text:style-name="P58">Les contacts des référents de la <text:span text:style-name="T76">P</text:span>oste, du service des élections et du service du courrier central de la Ville de Marseille seront communiqués au titulaire en temps utile.</text:p>
      <text:p text:style-name="P7"/>
      <text:p text:style-name="P15"><text:span text:style-name="T12">Prestation</text:span><text:span text:style-name="T11"> </text:span><text:span text:style-name="T12">n°</text:span><text:span text:style-name="T34"> </text:span><text:span text:style-name="T45">6</text:span><text:span text:style-name="T34"> </text:span><text:span text:style-name="T11">:</text:span> <text:span text:style-name="T64">La prestation consiste à la destruction</text:span><text:span text:style-name="T38"> d'archives</text:span><text:span text:style-name="T79"> </text:span>sur des supports inhabituels et variés : bois, planches en cartons plastifiés, tissus, métaux, plastiques (microfilms et microfiches) <text:span text:style-name="T95">mis dans des bennes dédiées</text:span>. Ce<text:span text:style-name="T31">tte prestation</text:span> exclu les gravats, les déchets alimentaires, dangereux, électriques et électroniques. </text:p>
      <text:h text:style-name="P66" text:outline-level="1">MANUTENTION</text:h>
      <text:p text:style-name="P8"><text:span text:style-name="T65">Pour les prestations 2,3,</text:span><text:span text:style-name="T54">4</text:span><text:span text:style-name="T49"> et </text:span><text:span text:style-name="T50">6</text:span><text:span text:style-name="T65">, la prestation de destruction comprend les opérations de manutention suivantes : récupération des bennes, accrochage au camion </text:span><text:span text:style-name="T71">et</text:span><text:span text:style-name="T65"> remise en place des bennes. </text:span><text:span text:style-name="T71">Certains</text:span><text:span text:style-name="T65"> locaux des services municipaux ne sont pas nécessairement équipés d'un ascenseur, <text:s/>il est </text:span><text:span text:style-name="T71">donc nécessaire de </text:span><text:span text:style-name="T65">prévoir que dans certains cas le personnel du titulaire devra utiliser des escaliers pour acheminer les documents jusqu’à la benne. </text:span></text:p>
      <text:p text:style-name="P29">Pour la prestation n°5 le titulaire devra exécuter les opérations de manutention <text:s/>suivantes :</text:p>
      <text:p text:style-name="P29">Transférer les documents <text:span text:style-name="T35">de propagande électorale </text:span>livrés sur son site par le prestataire de la Poste dans ses propres contenants pour leur élimination.</text:p>
      <text:p text:style-name="P11"/>
      <text:p text:style-name="P48">Ces différentes opérations seront toujours effectuées par le personnel du titulaire. Le personnel municipal <text:span text:style-name="T9">n’assurera ni la manutention ni le transport des documents à détruire ou des bennes de stockage.</text:span></text:p>
      <text:h text:style-name="P64" text:outline-level="1">INTERLOCUTEUR UNIQUE</text:h>
      <text:p text:style-name="P16">Le <text:span text:style-name="T28">titulaire</text:span> devra présenter un interlocuteur unique ayant la capacité de prendre des décisions qui engagent le titulaire qui aura en charge le suivi du marché pendant toute sa durée et devra être en mesure de donner tous les renseignements utiles au gestionnaire du marché.</text:p>
      <text:h text:style-name="P64" text:outline-level="1"><text:soft-page-break/>CONFIDENTIALITE</text:h>
      <text:p text:style-name="P17"><text:span text:style-name="T21">En complément de l’article 15 du CCAP, l</text:span>’opérateur économique qui, à l’occasion de l’exécution du marché, a reçu communication, à titre secret ou confidentiel, de tout renseignement, document ou objet quelconque, est impérativement tenu de maintenir cette communication confidentielle.</text:p>
      <text:p text:style-name="P17"/>
      <text:p text:style-name="P17">Il ne peut, sans autorisation du Pouvoir Adjudicateur, communiquer une information dont il a eu connaissance à d’autres personnes que celles qui ont qualité pour la connaître.</text:p>
      <text:p text:style-name="P17"/>
      <text:p text:style-name="P17">L’opérateur économique se porte également garant de la discrétion de son personnel. Il doit informer ce dernier de son obligation de confidentialité et du respect du secret concernant tout renseignement parvenu à sa connaissance à l’occasion de l’exécution des prestations de fourniture d’équipements et/ou d’enlèvement des déchets sur tout site ou à l’occasion de la transmission de renseignements, documents ou objets par tout moyen.</text:p>
      <text:p text:style-name="P17"/>
      <text:p text:style-name="P17">La responsabilité du Titulaire est également exposée dans le cas où des déchets notamment confidentiels sortent de leur contenant, lors du chargement, du cheminement entre l’un des sites de la Ville de Marseille et le lieu de stockage et de traitement des déchets ou du déchargement.</text:p>
      <text:p text:style-name="P17"/>
      <text:p text:style-name="P17">A cet effet, le <text:span text:style-name="T29">titulaire</text:span> s’engage à prendre toutes mesures de prévention liées à la circulation sur la voie publique (chutes de documents,…) et s'engage à les collecter sans délai si le cas devait se produire. Le Pouvoir Adjudicateur décline toute responsabilité à cet égard.</text:p>
      <text:h text:style-name="P64" text:outline-level="1">LIEUX D’EXÉCUTION DES PRESTATIONS</text:h>
      <text:p text:style-name="P18">Le lieu d'exécution est précisé dans chaque bon de commande (article 5.2 du CCAP).</text:p>
      <text:p text:style-name="P17"/>
      <text:p text:style-name="P17"><text:span text:style-name="T75">Pour les prestations 1,2,3 et 6, elles</text:span> auront lieu principalement sur le site des Archives municipales, 10 rue Clovis Hugues 13003 Marseille, selon les horaires suivants : 09h00 à 12h00 et 13h00 à 16h00, du lundi au vendredi.</text:p>
      <text:p text:style-name="P17"/>
      <text:p text:style-name="P17">Elles pourront avoir lieu sur d’autres sites situés sur la commune de Marseille, ou directement dans les locaux du <text:span text:style-name="T30">titulaire</text:span>, sans que cela n’ait d’incidence sur le prix unitaire de la prestation.</text:p>
      <text:h text:style-name="P67" text:outline-level="1">CERTIFICAT DE DESTRUCTION <text:span text:style-name="T24">ET BON D’ENLÈVEMENT</text:span></text:h>
      <text:p text:style-name="P17">Le <text:span text:style-name="T24">titulaire devra fournir</text:span> à la fin de chaque prestation, <text:span text:style-name="T24">les documents suivants :</text:span></text:p>
      <text:p text:style-name="P28"/>
      <text:p text:style-name="P17"><text:span text:style-name="T6">Prestation n°1</text:span> : un bon d’enlèvement sera remis au moment de la dépose et du retrait des bennes, en mains propres <text:span text:style-name="T23">au représentant</text:span> des Archives municipales.</text:p>
      <text:p text:style-name="P17"/>
      <text:p text:style-name="P17"><text:span text:style-name="T6">Prestation n°2, 3,</text:span><text:span text:style-name="T46"> </text:span><text:span text:style-name="T48">4,</text:span><text:span text:style-name="T6"> </text:span><text:span text:style-name="T7">5</text:span><text:span text:style-name="T6"> et </text:span><text:span text:style-name="T47">6</text:span><text:span text:style-name="T46"> </text:span>: un certificat de destruction indiquant la date d’exécution de la prestation, le type de destruction (conventionnelle ou confidentielle), le mode de destruction employé, la volumétrie détruite.</text:p>
      <text:p text:style-name="P19"><text:soft-page-break/></text:p>
      <text:p text:style-name="P17">La non-présentation du certificat de destruction expose le titulaire à des pénalités <text:span text:style-name="T22">(voir article 3.1 et 13.1 du CCAP).</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text-line-through-style="none" style:text-line-through-type="none"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CAHIER DES CLAUSES TECHNIQUES PARTICULIERES" text:name="TypeDocument"/>
        </text:user-field-decls>
        <text:p text:style-name="MP1"><text:user-field-get text:name="DirectionService">DGECS-DAC-SAM (20804)</text:user-field-get> / <text:user-field-get text:name="TypeDocument">CAHIER DES CLAUSES TECHNIQUES PARTICULIERES</text:user-field-get></text:p>
        <text:p text:style-name="MP2"><text:span text:style-name="Police_20_par_20_défaut"><text:span text:style-name="MT1"><text:user-field-get text:name="IntituleConsultation">Prestations de mise à disposition de bennes, d'enlèvement et de destruction conventionnelle ou confidentielle de documents d'archives de la Ville de Marseille </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7:46:07</meta:creation-date>
    <meta:editing-duration>PT11H52M14S</meta:editing-duration>
    <meta:editing-cycles>96</meta:editing-cycles>
    <meta:generator>LibreOffice/5.3.6.1$Windows_x86 LibreOffice_project/686f202eff87ef707079aeb7f485847613344eb7</meta:generator>
    <dc:date>2022-06-24T12:15:09.459000000</dc:date>
    <meta:print-date>2022-06-22T14:04:26.326000000</meta:print-date>
    <meta:document-statistic meta:table-count="1" meta:image-count="1" meta:object-count="0" meta:page-count="7" meta:paragraph-count="84" meta:word-count="1771" meta:character-count="11552" meta:non-whitespace-character-count="9836"/>
    <meta:user-defined meta:name="Info 1"/>
    <meta:user-defined meta:name="Info 2"/>
    <meta:user-defined meta:name="Info 3"/>
    <meta:user-defined meta:name="Info 4"/>
  </office:meta>
</office:document-meta>
</file>